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fo:color="#000000" loext:opacity="100%" style:font-name="Calibri1" officeooo:paragraph-rsid="00147c9b" style:font-name-asian="Times New Roman" style:language-asian="pl" style:country-asian="PL" style:font-name-complex="Calibri1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loext:opacity="100%" style:font-name="Calibri1" officeooo:paragraph-rsid="00147c9b" style:font-name-asian="Times New Roman" style:language-asian="pl" style:country-asian="PL" style:font-name-complex="Calibri1"/>
    </style:style>
    <style:style style:name="P3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color="#000000" loext:opacity="100%" style:font-name="Calibri1" officeooo:paragraph-rsid="00147c9b" style:font-name-asian="Times New Roman" style:language-asian="pl" style:country-asian="PL" style:font-name-complex="Calibri1"/>
    </style:style>
    <style:style style:name="P4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fo:color="#000000" loext:opacity="100%" style:font-name="Calibri1" officeooo:paragraph-rsid="00147c9b" style:font-name-asian="Times New Roman" style:language-asian="pl" style:country-asian="PL" style:font-name-complex="Calibri1"/>
    </style:style>
    <style:style style:name="P5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fo:color="#000000" loext:opacity="100%" style:font-name="Calibri1" officeooo:paragraph-rsid="00147c9b" style:font-name-asian="Times New Roman" style:language-asian="pl" style:country-asian="PL" style:font-name-complex="Calibri1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loext:opacity="100%" style:font-name="Calibri1" fo:font-weight="bold" officeooo:paragraph-rsid="00147c9b" style:font-name-asian="Times New Roman" style:language-asian="pl" style:country-asian="PL" style:font-weight-asian="bold" style:font-name-complex="Calibri1" style:font-weight-complex="bold"/>
    </style:style>
    <style:style style:name="P7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color="#000000" loext:opacity="100%" style:font-name="Calibri1" style:text-underline-style="solid" style:text-underline-width="auto" style:text-underline-color="font-color" fo:font-weight="bold" officeooo:paragraph-rsid="00147c9b" style:font-name-asian="Times New Roman" style:language-asian="pl" style:country-asian="PL" style:font-weight-asian="bold" style:font-name-complex="Calibri1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officeooo:paragraph-rsid="00147c9b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147c9b"/>
    </style:style>
    <style:style style:name="P10" style:family="paragraph" style:parent-style-name="Standard">
      <style:paragraph-properties fo:margin-left="-0.635cm" fo:margin-right="0cm" fo:line-height="115%" fo:text-align="justify" style:justify-single-word="false" fo:text-indent="0cm" style:auto-text-indent="false"/>
      <style:text-properties officeooo:paragraph-rsid="00147c9b"/>
    </style:style>
    <style:style style:name="P11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officeooo:paragraph-rsid="00147c9b"/>
    </style:style>
    <style:style style:name="P12" style:family="paragraph" style:parent-style-name="Standard">
      <style:paragraph-properties fo:margin-left="0.635cm" fo:margin-right="0cm" fo:line-height="115%" fo:text-align="justify" style:justify-single-word="false" fo:text-indent="0.614cm" style:auto-text-indent="false"/>
      <style:text-properties officeooo:paragraph-rsid="00147c9b"/>
    </style:style>
    <style:style style:name="P13" style:family="paragraph" style:parent-style-name="Akapit_20_z_20_listą" style:list-style-name="WW8Num12">
      <style:paragraph-properties fo:margin-top="0cm" fo:margin-bottom="0cm" style:contextual-spacing="true" fo:text-align="justify" style:justify-single-word="false"/>
      <style:text-properties officeooo:paragraph-rsid="00147c9b" style:font-name-complex="Times New Roman"/>
    </style:style>
    <style:style style:name="P14" style:family="paragraph" style:parent-style-name="Standard" style:master-page-name="Konwertuj_20_1">
      <style:paragraph-properties fo:line-height="115%" fo:text-align="center" style:justify-single-word="false" style:page-number="auto"/>
      <style:text-properties officeooo:paragraph-rsid="00147c9b"/>
    </style:style>
    <style:style style:name="P15" style:family="paragraph" style:parent-style-name="Standard" style:list-style-name="WW8Num3">
      <style:paragraph-properties fo:line-height="115%" fo:text-align="justify" style:justify-single-word="false"/>
      <style:text-properties officeooo:paragraph-rsid="00147c9b"/>
    </style:style>
    <style:style style:name="P16" style:family="paragraph" style:parent-style-name="Standard" style:list-style-name="WW8Num4">
      <style:paragraph-properties fo:line-height="115%" fo:text-align="justify" style:justify-single-word="false"/>
      <style:text-properties officeooo:paragraph-rsid="00147c9b"/>
    </style:style>
    <style:style style:name="P17" style:family="paragraph" style:parent-style-name="Standard" style:list-style-name="WW8Num12">
      <style:paragraph-properties fo:line-height="115%" fo:text-align="justify" style:justify-single-word="false"/>
      <style:text-properties officeooo:paragraph-rsid="00147c9b"/>
    </style:style>
    <style:style style:name="P18" style:family="paragraph" style:parent-style-name="Standard" style:list-style-name="WW8Num9">
      <style:paragraph-properties fo:line-height="115%" fo:text-align="start" style:justify-single-word="false"/>
      <style:text-properties officeooo:paragraph-rsid="00147c9b"/>
    </style:style>
    <style:style style:name="P19" style:family="paragraph" style:parent-style-name="Standard" style:list-style-name="WW8Num10">
      <style:paragraph-properties fo:line-height="115%" fo:text-align="start" style:justify-single-word="false"/>
      <style:text-properties officeooo:paragraph-rsid="00147c9b"/>
    </style:style>
    <style:style style:name="P20" style:family="paragraph" style:parent-style-name="Standard" style:list-style-name="WW8Num12">
      <style:paragraph-properties fo:line-height="115%" fo:text-align="start" style:justify-single-word="false"/>
      <style:text-properties officeooo:paragraph-rsid="00147c9b"/>
    </style:style>
    <style:style style:name="P21" style:family="paragraph" style:parent-style-name="Standard" style:list-style-name="WW8Num7">
      <style:paragraph-properties fo:line-height="115%" fo:text-align="start" style:justify-single-word="false"/>
      <style:text-properties officeooo:paragraph-rsid="00147c9b"/>
    </style:style>
    <style:style style:name="P22" style:family="paragraph" style:parent-style-name="Standard" style:list-style-name="WW8Num8">
      <style:paragraph-properties fo:margin-left="2.54cm" fo:margin-right="0cm" fo:line-height="115%" fo:text-align="start" style:justify-single-word="false" fo:text-indent="-0.635cm" style:auto-text-indent="false"/>
      <style:text-properties officeooo:paragraph-rsid="00147c9b"/>
    </style:style>
    <style:style style:name="P23" style:family="paragraph" style:parent-style-name="Standard" style:list-style-name="WW8Num8">
      <style:paragraph-properties fo:line-height="115%" fo:text-align="start" style:justify-single-word="false"/>
      <style:text-properties officeooo:paragraph-rsid="00147c9b"/>
    </style:style>
    <style:style style:name="P24" style:family="paragraph" style:parent-style-name="Standard" style:list-style-name="WW8Num11">
      <style:paragraph-properties fo:line-height="115%" fo:text-align="start" style:justify-single-word="false"/>
      <style:text-properties officeooo:paragraph-rsid="00147c9b"/>
    </style:style>
    <style:style style:name="P25" style:family="paragraph" style:parent-style-name="Standard" style:list-style-name="WW8Num2">
      <style:paragraph-properties fo:line-height="115%" fo:text-align="start" style:justify-single-word="false"/>
      <style:text-properties fo:color="#000000" loext:opacity="100%" style:font-name="Calibri1" officeooo:paragraph-rsid="00147c9b" style:font-name-asian="Times New Roman" style:language-asian="pl" style:country-asian="PL" style:font-name-complex="Calibri1"/>
    </style:style>
    <style:style style:name="P26" style:family="paragraph" style:parent-style-name="Standard" style:list-style-name="WW8Num6">
      <style:paragraph-properties fo:line-height="115%" fo:text-align="start" style:justify-single-word="false"/>
      <style:text-properties fo:color="#000000" loext:opacity="100%" style:font-name="Calibri1" officeooo:paragraph-rsid="00147c9b" style:font-name-asian="Times New Roman" style:language-asian="pl" style:country-asian="PL" style:font-name-complex="Calibri1"/>
    </style:style>
    <style:style style:name="P27" style:family="paragraph" style:parent-style-name="Standard" style:list-style-name="WW8Num11">
      <style:paragraph-properties fo:line-height="115%" fo:text-align="start" style:justify-single-word="false"/>
      <style:text-properties fo:color="#000000" loext:opacity="100%" style:font-name="Calibri1" officeooo:paragraph-rsid="00147c9b" style:font-name-asian="Times New Roman" style:language-asian="pl" style:country-asian="PL" style:font-name-complex="Calibri1"/>
    </style:style>
    <style:style style:name="P28" style:family="paragraph" style:parent-style-name="Standard" style:list-style-name="WW8Num12">
      <style:paragraph-properties fo:line-height="115%" fo:text-align="start" style:justify-single-word="false"/>
      <style:text-properties fo:color="#000000" loext:opacity="100%" style:font-name="Calibri1" officeooo:paragraph-rsid="00147c9b" style:font-name-asian="Times New Roman" style:language-asian="pl" style:country-asian="PL" style:font-name-complex="Calibri1"/>
    </style:style>
    <style:style style:name="P29" style:family="paragraph" style:parent-style-name="Standard" style:list-style-name="WW8Num8">
      <style:paragraph-properties fo:line-height="115%" fo:text-align="start" style:justify-single-word="false"/>
      <style:text-properties fo:color="#000000" loext:opacity="100%" style:font-name="Calibri1" officeooo:paragraph-rsid="00147c9b" style:font-name-asian="Times New Roman" style:language-asian="pl" style:country-asian="PL" style:font-name-complex="Calibri1"/>
    </style:style>
    <style:style style:name="P30" style:family="paragraph" style:parent-style-name="Standard" style:list-style-name="WW8Num2">
      <style:paragraph-properties fo:line-height="115%" fo:text-align="justify" style:justify-single-word="false"/>
      <style:text-properties fo:color="#000000" loext:opacity="100%" style:font-name="Calibri1" officeooo:paragraph-rsid="00147c9b" style:font-name-asian="Times New Roman" style:language-asian="pl" style:country-asian="PL" style:font-name-complex="Calibri1"/>
    </style:style>
    <style:style style:name="P31" style:family="paragraph" style:parent-style-name="Standard" style:list-style-name="WW8Num3">
      <style:paragraph-properties fo:line-height="115%" fo:text-align="justify" style:justify-single-word="false"/>
      <style:text-properties fo:color="#000000" loext:opacity="100%" style:font-name="Calibri1" officeooo:paragraph-rsid="00147c9b" style:font-name-asian="Times New Roman" style:language-asian="pl" style:country-asian="PL" style:font-name-complex="Calibri1"/>
    </style:style>
    <style:style style:name="P32" style:family="paragraph" style:parent-style-name="Standard" style:list-style-name="WW8Num4">
      <style:paragraph-properties fo:line-height="115%" fo:text-align="justify" style:justify-single-word="false"/>
      <style:text-properties fo:color="#000000" loext:opacity="100%" style:font-name="Calibri1" officeooo:paragraph-rsid="00147c9b" style:font-name-asian="Times New Roman" style:language-asian="pl" style:country-asian="PL" style:font-name-complex="Calibri1"/>
    </style:style>
    <style:style style:name="P33" style:family="paragraph" style:parent-style-name="Standard" style:list-style-name="WW8Num5">
      <style:paragraph-properties fo:line-height="115%" fo:text-align="justify" style:justify-single-word="false"/>
      <style:text-properties fo:color="#000000" loext:opacity="100%" style:font-name="Calibri1" officeooo:paragraph-rsid="00147c9b" style:font-name-asian="Times New Roman" style:language-asian="pl" style:country-asian="PL" style:font-name-complex="Calibri1"/>
    </style:style>
    <style:style style:name="P34" style:family="paragraph" style:parent-style-name="Standard" style:list-style-name="WW8Num6">
      <style:paragraph-properties fo:line-height="115%" fo:text-align="justify" style:justify-single-word="false"/>
      <style:text-properties fo:color="#000000" loext:opacity="100%" style:font-name="Calibri1" officeooo:paragraph-rsid="00147c9b" style:font-name-asian="Times New Roman" style:language-asian="pl" style:country-asian="PL" style:font-name-complex="Calibri1"/>
    </style:style>
    <style:style style:name="P35" style:family="paragraph" style:parent-style-name="Standard" style:list-style-name="WW8Num12">
      <style:paragraph-properties fo:line-height="115%" fo:text-align="justify" style:justify-single-word="false"/>
      <style:text-properties fo:color="#000000" loext:opacity="100%" style:font-name="Calibri1" officeooo:paragraph-rsid="00147c9b" style:font-name-asian="Times New Roman" style:language-asian="pl" style:country-asian="PL" style:font-name-complex="Calibri1"/>
    </style:style>
    <style:style style:name="P36" style:family="paragraph" style:parent-style-name="Standard" style:list-style-name="WW8Num8">
      <style:paragraph-properties fo:line-height="115%" fo:text-align="justify" style:justify-single-word="false"/>
      <style:text-properties fo:color="#000000" loext:opacity="100%" style:font-name="Calibri1" officeooo:paragraph-rsid="00147c9b" style:font-name-asian="Times New Roman" style:language-asian="pl" style:country-asian="PL" style:font-name-complex="Calibri1"/>
    </style:style>
    <style:style style:name="P37" style:family="paragraph" style:parent-style-name="Standard" style:list-style-name="WW8Num10">
      <style:paragraph-properties fo:line-height="115%" fo:text-align="start" style:justify-single-word="false"/>
      <style:text-properties fo:color="#000000" loext:opacity="100%" style:font-name="Calibri1" officeooo:rsid="0014b529" officeooo:paragraph-rsid="00147c9b" style:font-name-asian="Times New Roman" style:language-asian="pl" style:country-asian="PL" style:font-name-complex="Calibri1"/>
    </style:style>
    <style:style style:name="P38" style:family="paragraph" style:parent-style-name="Standard" style:list-style-name="WW8Num6">
      <style:paragraph-properties fo:line-height="115%" fo:text-align="justify" style:justify-single-word="false"/>
      <style:text-properties fo:color="#000000" loext:opacity="100%" style:font-name="Calibri1" fo:font-weight="bold" officeooo:paragraph-rsid="00147c9b" style:font-name-asian="Times New Roman" style:language-asian="pl" style:country-asian="PL" style:font-weight-asian="bold" style:font-name-complex="Calibri1" style:font-weight-complex="bold"/>
    </style:style>
    <style:style style:name="P39" style:family="paragraph" style:parent-style-name="Standard" style:list-style-name="WW8Num6">
      <style:paragraph-properties fo:line-height="115%" fo:text-align="start" style:justify-single-word="false"/>
      <style:text-properties fo:color="#000000" loext:opacity="100%" style:font-name="Calibri1" fo:font-weight="bold" officeooo:paragraph-rsid="00147c9b" style:font-name-asian="Times New Roman" style:language-asian="pl" style:country-asian="PL" style:font-weight-asian="bold" style:font-name-complex="Calibri1" style:font-weight-complex="bold"/>
    </style:style>
    <style:style style:name="P40" style:family="paragraph" style:parent-style-name="Standard" style:list-style-name="WW8Num8">
      <style:paragraph-properties fo:line-height="115%" fo:text-align="start" style:justify-single-word="false"/>
      <style:text-properties fo:color="#000000" loext:opacity="100%" style:font-name="Calibri1" fo:font-size="12pt" fo:font-style="normal" fo:font-weight="normal" officeooo:paragraph-rsid="00147c9b" style:font-name-asian="Calibri1" style:font-size-asian="12pt" style:language-asian="pl" style:country-asian="PL" style:font-style-asian="normal" style:font-weight-asian="normal" style:font-name-complex="Calibri1" style:font-size-complex="12pt" style:font-style-complex="normal" style:font-weight-complex="normal"/>
    </style:style>
    <style:style style:name="P41" style:family="paragraph" style:parent-style-name="Standard" style:list-style-name="WW8Num12">
      <style:paragraph-properties fo:line-height="115%" fo:text-align="start" style:justify-single-word="false"/>
      <style:text-properties style:font-name="Calibri1" officeooo:paragraph-rsid="00147c9b" style:font-name-asian="Times New Roman" style:language-asian="pl" style:country-asian="PL" style:font-name-complex="Calibri1"/>
    </style:style>
    <style:style style:name="P42" style:family="paragraph" style:parent-style-name="Standard" style:list-style-name="WW8Num12">
      <style:paragraph-properties fo:line-height="115%" fo:text-align="justify" style:justify-single-word="false"/>
      <style:text-properties style:font-name="Calibri1" officeooo:paragraph-rsid="00147c9b" style:font-name-asian="Times New Roman" style:language-asian="pl" style:country-asian="PL" style:font-name-complex="Calibri1"/>
    </style:style>
    <style:style style:name="P43" style:family="paragraph" style:parent-style-name="Standard" style:list-style-name="WW8Num12">
      <style:paragraph-properties fo:line-height="115%" fo:text-align="start" style:justify-single-word="false"/>
      <style:text-properties style:font-name="Calibri1" officeooo:paragraph-rsid="00147c9b" style:font-name-complex="Calibri1"/>
    </style:style>
    <style:style style:name="P44" style:family="paragraph" style:parent-style-name="Standard" style:list-style-name="WW8Num12">
      <style:paragraph-properties fo:line-height="115%" fo:text-align="justify" style:justify-single-word="false"/>
      <style:text-properties style:font-name="Calibri1" officeooo:paragraph-rsid="00147c9b" style:font-name-complex="Calibri1"/>
    </style:style>
    <style:style style:name="T1" style:family="text">
      <style:text-properties fo:color="#000000" loext:opacity="100%" style:font-name="Calibri1" fo:font-size="12pt" fo:font-style="normal" fo:font-weight="normal" style:font-name-asian="Calibri1" style:font-size-asian="12pt" style:language-asian="pl" style:country-asian="PL" style:font-style-asian="normal" style:font-weight-asian="normal" style:font-name-complex="Calibri1" style:font-size-complex="12pt" style:font-style-complex="normal" style:font-weight-complex="normal"/>
    </style:style>
    <style:style style:name="T2" style:family="text">
      <style:text-properties fo:color="#000000" loext:opacity="100%" style:font-name="Calibri1" fo:font-size="12pt" style:font-name-asian="Times New Roman" style:font-size-asian="12pt" style:language-asian="pl" style:country-asian="PL" style:font-name-complex="Calibri1" style:font-size-complex="12pt" style:font-weight-complex="bold"/>
    </style:style>
    <style:style style:name="T3" style:family="text">
      <style:text-properties fo:color="#000000" loext:opacity="100%" style:font-name="Calibri1" fo:font-size="16pt" fo:font-style="italic" fo:font-weight="bold" style:font-name-asian="Times New Roman" style:font-size-asian="16pt" style:language-asian="pl" style:country-asian="PL" style:font-style-asian="italic" style:font-weight-asian="bold" style:font-name-complex="Calibri1" style:font-size-complex="16pt" style:font-style-complex="italic" style:font-weight-complex="bold"/>
    </style:style>
    <style:style style:name="T4" style:family="text">
      <style:text-properties fo:color="#000000" loext:opacity="100%" style:font-name="Calibri1" style:font-name-asian="Calibri1" style:language-asian="pl" style:country-asian="PL" style:font-name-complex="Calibri1"/>
    </style:style>
    <style:style style:name="T5" style:family="text">
      <style:text-properties fo:color="#000000" loext:opacity="100%" style:font-name="Calibri1" style:font-name-asian="Times New Roman" style:language-asian="pl" style:country-asian="PL" style:font-name-complex="Calibri1"/>
    </style:style>
    <style:style style:name="T6" style:family="text">
      <style:text-properties fo:color="#000000" loext:opacity="100%" style:font-name="Calibri1" officeooo:rsid="00337739" style:font-name-asian="Times New Roman" style:language-asian="pl" style:country-asian="PL" style:font-name-complex="Calibri1"/>
    </style:style>
    <style:style style:name="T7" style:family="text">
      <style:text-properties fo:color="#000000" loext:opacity="100%" style:font-name="Calibri1" officeooo:rsid="0031fac8" style:font-name-asian="Times New Roman" style:language-asian="pl" style:country-asian="PL" style:font-name-complex="Calibri1"/>
    </style:style>
    <style:style style:name="T8" style:family="text">
      <style:text-properties fo:color="#000000" loext:opacity="100%" style:font-name="Calibri1" officeooo:rsid="0014b529" style:font-name-asian="Times New Roman" style:language-asian="pl" style:country-asian="PL" style:font-name-complex="Calibri1"/>
    </style:style>
    <style:style style:name="T9" style:family="text">
      <style:text-properties fo:color="#000000" loext:opacity="100%" style:font-name="Calibri1" style:font-name-asian="Times New Roman" style:font-name-complex="Calibri1"/>
    </style:style>
    <style:style style:name="T10" style:family="text">
      <style:text-properties fo:color="#000000" loext:opacity="100%" style:font-name="Calibri1" fo:language="en" fo:country="US" style:font-name-asian="Times New Roman" style:language-asian="pl" style:country-asian="PL" style:font-name-complex="Calibri1"/>
    </style:style>
    <style:style style:name="T11" style:family="text">
      <style:text-properties fo:color="#000000" loext:opacity="100%" style:font-name="Calibri1" fo:language="en" fo:country="US" style:font-name-asian="Calibri1" style:language-asian="pl" style:country-asian="PL" style:font-name-complex="Calibri1"/>
    </style:style>
    <style:style style:name="T12" style:family="text">
      <style:text-properties fo:color="#000000" loext:opacity="100%" style:font-name="Calibri1" fo:font-weight="bold" style:font-name-asian="Times New Roman" style:language-asian="pl" style:country-asian="PL" style:font-weight-asian="bold" style:font-name-complex="Calibri1" style:font-weight-complex="bold"/>
    </style:style>
    <style:style style:name="T13" style:family="text">
      <style:text-properties fo:color="#000000" loext:opacity="100%" style:font-name="Calibri1" fo:font-weight="bold" officeooo:rsid="0015b689" style:font-name-asian="Times New Roman" style:language-asian="pl" style:country-asian="PL" style:font-weight-asian="bold" style:font-name-complex="Calibri1" style:font-weight-complex="bold"/>
    </style:style>
    <style:style style:name="T14" style:family="text">
      <style:text-properties fo:color="#000000" loext:opacity="100%" style:font-name="Calibri1" fo:font-weight="bold" officeooo:rsid="0016b60a" style:font-name-asian="Times New Roman" style:language-asian="pl" style:country-asian="PL" style:font-weight-asian="bold" style:font-name-complex="Calibri1" style:font-weight-complex="bold"/>
    </style:style>
    <style:style style:name="T15" style:family="text">
      <style:text-properties fo:color="#000000" loext:opacity="100%" style:font-name="Calibri1" fo:language="pl" fo:country="PL" style:text-underline-style="none" style:font-name-asian="Times New Roman" style:font-name-complex="Calibri1"/>
    </style:style>
    <style:style style:name="T16" style:family="text">
      <style:text-properties fo:color="#000000" loext:opacity="100%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T17" style:family="text">
      <style:text-properties fo:color="#ff3333" loext:opacity="100%" style:font-name="Calibri1" style:font-name-asian="Times New Roman" style:language-asian="pl" style:country-asian="PL" style:font-name-complex="Calibri1"/>
    </style:style>
    <style:style style:name="T18" style:family="text">
      <style:text-properties style:font-name-asian="Calibri1"/>
    </style:style>
    <style:style style:name="T19" style:family="text">
      <style:text-properties officeooo:rsid="00136eb7"/>
    </style:style>
    <style:style style:name="T20" style:family="text">
      <style:text-properties style:font-name="Calibri1" fo:font-weight="bold" style:font-name-asian="Times New Roman" style:language-asian="pl" style:country-asian="PL" style:font-weight-asian="bold" style:font-name-complex="Calibri1" style:font-weight-complex="bold"/>
    </style:style>
    <style:style style:name="T21" style:family="text">
      <style:text-properties style:font-name="Calibri1" style:font-name-asian="Times New Roman" style:language-asian="pl" style:country-asian="PL" style:font-name-complex="Calibri1"/>
    </style:style>
    <style:style style:name="T22" style:family="text">
      <style:text-properties style:font-name="Calibri1" style:font-name-complex="Calibri1"/>
    </style:style>
    <style:style style:name="T23" style:family="text">
      <style:text-properties officeooo:rsid="0014b5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/></text:span><text:span text:style-name="T3">Regulamin Biegu 8. Dębicka Dziesiątka </text:span></text:p>
      <text:p text:style-name="P8"/>
      <text:p text:style-name="P10"><text:span text:style-name="T4"><text:s text:c="15"/></text:span><text:span text:style-name="T5">1. <text:s/>CEL</text:span></text:p>
      <text:list text:style-name="WW8Num2">
        <text:list-item>
          <text:list>
            <text:list-item>
              <text:p text:style-name="P25">Popularyzacja biegania, jako najprostszej formy ruchu, wśród mieszkańców Dębicy i okolic.</text:p>
            </text:list-item>
            <text:list-item>
              <text:p text:style-name="P30">Upowszechnianie kultury fizycznej i sportu.</text:p>
            </text:list-item>
            <text:list-item>
              <text:p text:style-name="P30">Promocja rekreacyjnych walorów Dębicy. </text:p>
            </text:list-item>
            <text:list-item>
              <text:p text:style-name="P30">Promocja zdrowego stylu życia.</text:p>
            </text:list-item>
          </text:list>
        </text:list-item>
      </text:list>
      <text:p text:style-name="P9"><text:span text:style-name="T4"><text:s text:c="7"/></text:span><text:span text:style-name="T5">2. <text:s text:c="2"/>ORGANIZATOR</text:span></text:p>
      <text:p text:style-name="P12"><text:span text:style-name="T5">Dębicki Klub Biegacza Maratończyk – </text:span><text:a xlink:type="simple" xlink:href="http://www.maratonczyk-debica.pl/" text:style-name="Internet_20_link" text:visited-style-name="Visited_20_Internet_20_Link"><text:span text:style-name="Internet_20_link"><text:span text:style-name="T5">www.maratonczyk-debica.pl</text:span></text:span></text:a><text:span text:style-name="T5"> <text:s/></text:span></text:p>
      <text:p text:style-name="P3">3. <text:s text:c="2"/>KONTAKT</text:p>
      <text:p text:style-name="P4">Dyrektor biegu: Waldemar Puzio, tel. 502 465 117</text:p>
      <text:p text:style-name="P11"><text:span text:style-name="T10">Mail: </text:span><text:a xlink:type="simple" xlink:href="mailto:kontakt@maratonczyk-debica.pl" text:style-name="Internet_20_link" text:visited-style-name="Visited_20_Internet_20_Link"><text:span text:style-name="Internet_20_link"><text:span text:style-name="T5">kontakt@maratonczyk-debica.pl</text:span></text:span></text:a></text:p>
      <text:p text:style-name="P9"><text:span text:style-name="T11"><text:s text:c="6"/>4</text:span><text:span text:style-name="T10">. <text:s/></text:span><text:span text:style-name="T5">TERMIN I MIEJSCE </text:span></text:p>
      <text:list text:style-name="WW8Num3">
        <text:list-item>
          <text:list>
            <text:list-item>
              <text:p text:style-name="P31">Data: 26.05.2024 r. (niedziela), bieg na 10 km, start godzina 12:00</text:p>
            </text:list-item>
            <text:list-item>
              <text:p text:style-name="P31">Osoby niepełnosprawne paraplegia 7km, start godzina 11:55</text:p>
            </text:list-item>
            <text:list-item>
              <text:p text:style-name="P15"><text:span text:style-name="T5">Start i meta <text:s/>biegu znajduje się na obszarze terenów byłej Jednostki Wojskowej przy ulicy Kościuszki. Biuro zawodów zlokalizowane będzie przy boisku sportowym, czynne </text:span><text:span text:style-name="T12">od godziny 10:</text:span><text:span text:style-name="T13">0</text:span><text:span text:style-name="T12">0 do godziny 11:</text:span><text:span text:style-name="T13">3</text:span><text:span text:style-name="T12">0.</text:span></text:p>
            </text:list-item>
          </text:list>
        </text:list-item>
      </text:list>
      <text:p text:style-name="P9"><text:span text:style-name="T4"><text:s text:c="5"/></text:span><text:span text:style-name="T5">5</text:span><text:span text:style-name="T12">. <text:s/></text:span><text:span text:style-name="T5">TRASA BIEGU</text:span></text:p>
      <text:list text:style-name="WW8Num4">
        <text:list-item>
          <text:list>
            <text:list-item>
              <text:p text:style-name="P32">Dystans: 10km, trasa płaska, nawierzchnia: asfalt (100%)</text:p>
            </text:list-item>
            <text:list-item>
              <text:p text:style-name="P32">Przebieg trasy: Start ulica Akademicka, skręt w prawo na ul. Kościuszki, biegniemy w kierunku mostu, skręt w prawo na rondzie w ul. Kosynierów Racławickich, skręcamy za główną w lewo na ul. Mościckiego, aż do skrzyżowania z ulicą Metalowców, skręt w lewo, prosto do ronda, tuż za nawrotem na rondzie punkt z wodą i tą samą trasą powrót do mety.</text:p>
            </text:list-item>
            <text:list-item>
              <text:p text:style-name="P16"><text:span text:style-name="T5">W biegu głównym obowiązuje limit czasowy –</text:span><text:span text:style-name="T12"> 90 min</text:span><text:span text:style-name="T5">.</text:span><text:span text:style-name="T17"> </text:span><text:span text:style-name="T5">Po upływie tego czasu Zawodnicy są zobowiązani do przerwania biegu i zejścia z trasy. Pozostawanie na trasie biegu po upływie wyznaczonego czasu oznacza, że staje się normalnym uczestnikiem ruchu drogowego.</text:span></text:p>
            </text:list-item>
          </text:list>
        </text:list-item>
      </text:list>
      <text:p text:style-name="P9"><text:span text:style-name="T4"><text:s text:c="4"/>6</text:span><text:span text:style-name="T5">. <text:s/>KLASYFIKACJA</text:span></text:p>
      <text:list text:style-name="WW8Num5">
        <text:list-item>
          <text:p text:style-name="P33">10 km - klasyfikacja generalna kobiet i mężczyzn open </text:p>
        </text:list-item>
        <text:list-item>
          <text:p text:style-name="P33">3 kategorie wiekowe: K i M 18-35, K i M 36-50, K i M 50+</text:p>
        </text:list-item>
        <text:list-item>
          <text:p text:style-name="P33">7 km – klasyfikacja paraplegia kobiet i mężczyzn <text:s/></text:p>
        </text:list-item>
      </text:list>
      <text:p text:style-name="P9"><text:span text:style-name="T4"><text:s text:c="3"/>7</text:span><text:span text:style-name="T5">. <text:s/>POMIAR CZASU</text:span></text:p>
      <text:p text:style-name="P5">W trakcie biegu będzie wykonywany elektroniczny pomiar czasu przez firmę TIMEKEEPER Warunkiem wystartowania w biegu i sklasyfikowania w komunikacie końcowym jest <text:s text:c="13"/>posiadanie numeru startowego wraz z chipem oraz podpisania oświadczenia przedstawionego przez Organizatora. Niewłaściwe zamocowanie chipa/numeru</text:p>
      <text:p text:style-name="P5">startowego może skutkować niesklasyfikowaniem zawodnika.<text:span text:style-name="T18"> <text:s text:c="2"/></text:span></text:p>
      <text:p text:style-name="P2">8. <text:s/>NAGRODY I ŚWIADCZENIA DLA ZAWODNIKÓW </text:p>
      <text:list text:style-name="WW8Num6">
        <text:list-item>
          <text:list>
            <text:list-item>
              <text:p text:style-name="P38">Kategoria 10 km OPEN – nagrody zostaną ogłoszone <text:s/>przed zawodami.</text:p>
            </text:list-item>
            <text:list-item>
              <text:p text:style-name="P39">Osoby nagrodzone w klasyfikacji generalnej nie będą nagradzani w kategoriach wiekowych</text:p>
            </text:list-item>
            <text:list-item>
              <text:p text:style-name="P38"><text:soft-page-break/>W kategoriach wiekowych zostaną wręczone nagrody rzeczowe.</text:p>
            </text:list-item>
            <text:list-item>
              <text:p text:style-name="P38">Nagrody zostaną wręczone za 3 pierwsze miejsca w każdej kategorii wiekowej.</text:p>
            </text:list-item>
            <text:list-item>
              <text:p text:style-name="P38">Kategoria 7 km – nagrody zostaną ogłoszone w dniu zawodów.</text:p>
            </text:list-item>
            <text:list-item>
              <text:p text:style-name="P34">Rozlosowanie nagród pośród uczestników odbędzie się po dekoracji.</text:p>
            </text:list-item>
            <text:list-item>
              <text:p text:style-name="P34">Dla wszystkich, którzy ukończą bieg, przewidziany jest na mecie medal. </text:p>
            </text:list-item>
            <text:list-item>
              <text:p text:style-name="P26">Dla zawodników <text:span text:style-name="T19">nie </text:span>będzie przygotowany depozyt.</text:p>
            </text:list-item>
            <text:list-item>
              <text:p text:style-name="P34">Dla zawodników będzie przygotowany <text:s/>jeden punkt z wodą (na ok. 5 km). </text:p>
            </text:list-item>
            <text:list-item>
              <text:p text:style-name="P34">Organizatorzy zapewniają zabezpieczenie medyczne. </text:p>
            </text:list-item>
            <text:list-item>
              <text:p text:style-name="P39">Specyfikacja nagród za poszczególne miejsca w kategoriach zostanie ogłoszona <text:s text:c="2"/>przed biegiem.</text:p>
            </text:list-item>
            <text:list-item>
              <text:p text:style-name="P38">Nie ma możliwości przekazania nieodebranych pakietów osobom trzecim.</text:p>
            </text:list-item>
          </text:list>
        </text:list-item>
      </text:list>
      <text:p text:style-name="P9"><text:span text:style-name="T4"><text:s text:c="4"/>9</text:span><text:span text:style-name="T5">. <text:s/>ZGŁOSZENIA DO BIEGU I OPŁATY </text:span></text:p>
      <text:list text:style-name="WW8Num9">
        <text:list-item>
          <text:list>
            <text:list-item>
              <text:p text:style-name="P18"><text:span text:style-name="T5">Zgłoszenia oraz opłaty przyjmowane będą drogą elektroniczną poprzez formularz zgłoszeniowy do dnia </text:span><text:span text:style-name="T6">7</text:span><text:span text:style-name="T5">.0</text:span><text:span text:style-name="T7">5</text:span><text:span text:style-name="T5">.2024 r. na stronie timekeeper.pl <text:s text:c="47"/></text:span><text:span text:style-name="T12">lub do wyczerpania limitu 250 miejsc.</text:span></text:p>
            </text:list-item>
          </text:list>
        </text:list-item>
      </text:list>
      <text:list text:style-name="WW8Num10">
        <text:list-item>
          <text:list>
            <text:list-item>
              <text:p text:style-name="P19"><text:span text:style-name="T5">Start w biegu jest odpłatny. Opłata za bieg wynosi </text:span><text:span text:style-name="T8">6</text:span><text:span text:style-name="T5">0 PLN i powinna być dokonana do 7 dni po zarejestrowaniu się na liście startowej. Po tym czasie zgłoszenie będzie usuwane. Ostateczny czas rejestracji upływa </text:span><text:span text:style-name="T6">7</text:span><text:span text:style-name="T5">.0</text:span><text:span text:style-name="T8">5</text:span><text:span text:style-name="T5">.2024. Wpłaty po tym terminie nie gwarantują otrzymania pakietów startowych, numerów i medali.</text:span></text:p>
            </text:list-item>
            <text:list-item>
              <text:p text:style-name="P37">Zgłoszenia w dniu zawodów tylko w przypadku wolnych miejsc – opłata 80 PLN.</text:p>
            </text:list-item>
          </text:list>
        </text:list-item>
      </text:list>
      <text:list text:style-name="WW8Num11">
        <text:list-item>
          <text:list>
            <text:list-item>
              <text:p text:style-name="P24"><text:span text:style-name="T12">Weryfikacja do biegu odbędzie się na podstawie </text:span><text:span text:style-name="T20">okazania </text:span><text:span text:style-name="T12">dowodu osobistego w dniu zawodów w biurze zawodów w godz. 10:</text:span><text:span text:style-name="T14">0</text:span><text:span text:style-name="T12">0 do11:</text:span><text:span text:style-name="T14">3</text:span><text:span text:style-name="T12">0.</text:span></text:p>
            </text:list-item>
            <text:list-item>
              <text:p text:style-name="P27">Każdy uczestnik biegu będzie podpisywał w biurze zawodów oświadczenie o starcie na własną odpowiedzialność oraz o braku przeciwwskazań zdrowotnych do uczestniczenia w zawodach. </text:p>
            </text:list-item>
          </text:list>
        </text:list-item>
      </text:list>
      <text:p text:style-name="P1">10. <text:s/>UCZESTNICTWO</text:p>
      <text:p text:style-name="P6"><text:tab/>W celu weryfikacji każdy zawodnik musi zgłosić się osobiście.</text:p>
      <text:list text:style-name="WW8Num12">
        <text:list-item>
          <text:p text:style-name="P20"><text:span text:style-name="T5">Do startu dopuszczeni zostaną zawodnicy, którzy w dniu zawodów ukończyli </text:span><text:span text:style-name="T12">18 rok życia <text:s text:c="4"/></text:span><text:span text:style-name="T5">i </text:span><text:span text:style-name="T21">zweryfikowali swoje dane w biurze zawodów.</text:span></text:p>
        </text:list-item>
        <text:list-item>
          <text:p text:style-name="P41">Każdy zawodnik zgłaszając się do biegu podaje dane osobowe na formularzu, o którym mowa w ust. 9 Regulaminu i wyraża zgodę na przetwarzanie danych osobowych dla celów weryfikacji i umieszczenia w komunikacie końcowym. </text:p>
        </text:list-item>
        <text:list-item>
          <text:p text:style-name="P42">Administrator Danych przetwarzać będzie następujące dane osobowe: imię i nazwisko, data urodzenia, adres, przynależność klubowa, adres e-mail, numer telefonu, płeć. <text:s text:c="2"/></text:p>
        </text:list-item>
        <text:list-item>
          <text:p text:style-name="P17"><text:span text:style-name="T22">Zgodnie z art. 13 ust. 1 i 2 </text:span><text:span text:style-name="T21">Rozporządzenia Parlamentu Europejskiego I Rady (UE) 2016/679 z dnia 27 kwietnia 2016 r. w sprawie ochrony osób fizycznych w związku z przetwarzaniem danych osobowych i w sprawie swobodnego przepływu takich danych oraz uchylenia dyrektywy 95/46/WE Organizator informujemy, że:</text:span></text:p>
        </text:list-item>
        <text:list-item>
          <text:p text:style-name="P43">Administratorem danych osobowych Uczestnika jest DKB Maratończyk z siedzibą <text:s text:c="14"/>ul. Sportowa 26, 39-200 Dębica, zwany dalej Administratorem; który prowadzi operacje przetwarzania danych osobowych uczestnika,</text:p>
        </text:list-item>
        <text:list-item>
          <text:p text:style-name="P17"><text:span text:style-name="T22">Dane osobowe uczestnika będą przetwarzane w celu realizacji imprezy i jej promocji przez Organizatora i Sponsora Tytularnego w kontekście jego udziału w organizacji imprezy, jej </text:span><text:soft-page-break/><text:span text:style-name="T22">promocji i działań komunikacyjnych, na podstawie </text:span><text:span text:style-name="T21">wyrażonej przez </text:span><text:span text:style-name="T22">uczestnika </text:span><text:span text:style-name="T21">zgody na przetwarzanie swoich danych osobowych (art. 6 ust. 1 lit a Rozporządzenia).</text:span></text:p>
        </text:list-item>
        <text:list-item>
          <text:p text:style-name="P44">Dane osobowe uczestnika nie będą udostępniane innym odbiorcom.</text:p>
        </text:list-item>
        <text:list-item>
          <text:p text:style-name="P44">Dane osobowe uczestnika nie będą przekazywane do państwa trzeciego. </text:p>
        </text:list-item>
        <text:list-item>
          <text:p text:style-name="P44">Dane osobowe uczestnika będą przechowywane przez okres organizacji i promocji imprezy.</text:p>
        </text:list-item>
        <text:list-item>
          <text:p text:style-name="P43">Podanie danych jest niezbędne do uczestnictwa w Biegu 8. Dębicka Dziesiątka, w przypadku niepodania danych niemożliwe jest uczestnictwo w nim,</text:p>
        </text:list-item>
        <text:list-item>
          <text:p text:style-name="P44">Uczestnik posiada prawo dostępu do treści swoich danych oraz prawo do:</text:p>
        </text:list-item>
        <text:list-item>
          <text:p text:style-name="P44">żądania od Administratora dostępu do swoich danych osobowych, ich sprostowania, usunięcia lub ograniczenia przetwarzania danych osobowych,</text:p>
        </text:list-item>
        <text:list-item>
          <text:p text:style-name="P44">przenoszenia danych,</text:p>
        </text:list-item>
        <text:list-item>
          <text:p text:style-name="P44">wniesienia sprzeciwu wobec takiego przetwarzania, </text:p>
        </text:list-item>
        <text:list-item>
          <text:p text:style-name="P44">wniesienia skargi do organu nadzorczego,</text:p>
        </text:list-item>
        <text:list-item>
          <text:p text:style-name="P44">cofnięcia zgody na przetwarzanie danych osobowych w dowolnym momencie.</text:p>
        </text:list-item>
        <text:list-item>
          <text:p text:style-name="P44">Dane osobowe uczestnika nie podlegają zautomatyzowanemu podejmowaniu decyzji.</text:p>
        </text:list-item>
        <text:list-item>
          <text:p text:style-name="P13">Dane osobowe uczestnika nie podlegają profilowaniu.</text:p>
        </text:list-item>
        <text:list-item>
          <text:p text:style-name="P44">Uczestnik jest zobowiązany do podania danych osobowych, a konsekwencją niepodania danych osobowych będzie brak możliwości uczestnictwa w biegu.</text:p>
        </text:list-item>
        <text:list-item>
          <text:p text:style-name="P43">Uczestnik posiada prawo wniesienia skargi do organu nadzorczego: ul. Stawki 2, 00-193 Warszawa.</text:p>
        </text:list-item>
        <text:list-item>
          <text:p text:style-name="P28">Każdy zawodnik pełnoletni staruje wyłącznie na własną odpowiedzialność, co potwierdza <text:s text:c="4"/>w biurze zawodów poprzez złożenie podpisu pod oświadczeniem o zdolności do udziału <text:s text:c="11"/>w biegu. </text:p>
        </text:list-item>
        <text:list-item>
          <text:p text:style-name="P20"><text:span text:style-name="T5">Każdy zawodnik powinien stosować się do poleceń organizatora, wolontariuszy oraz osób kierujących ruchem. Zawodnik ma obowiązek zapoznania się z regulaminem biegu <text:s text:c="15"/>i </text:span><text:span text:style-name="T21">zobowiązany jest do jego przestrzegania. </text:span></text:p>
        </text:list-item>
        <text:list-item>
          <text:p text:style-name="P20"><text:span text:style-name="T21">Zawody mają charakter imprezy publicznej, w związku z tym na rozpowszechnianie wizerunku Uczestnika przez Organizatora i Sponsorów-jako </text:span>osoby stanowiącej jedynie szczegół całości<text:span text:style-name="T21"> nie wymaga się pobierania Jego zgody umieszczane na wszelkich nośnikach multimedialnych w Internecie, prasie, telewizji oraz na nośnikach reklamowych innego typu.</text:span></text:p>
        </text:list-item>
        <text:list-item>
          <text:p text:style-name="P20"><text:span text:style-name="T21">Przystępując do zawodów Uczestnik wyraża zgodę na publikowanie swojego wizerunku przez Organizatora i Sponsorów - stanowiącego więcej niż </text:span>szczegół całości<text:span text:style-name="T21"> imprezy publicznej w celach relacji z imprezy i jego promocji na wszelkich nośnikach multimedialnych w Internecie,prasie,telewizji oraz na nośnikach reklamowych innego typu. </text:span></text:p>
        </text:list-item>
        <text:list-item>
          <text:p text:style-name="P35">Pobranie numeru startowego jest równoznaczne z akceptacją regulaminu biegu.</text:p>
        </text:list-item>
        <text:list-item>
          <text:p text:style-name="P35">Limit uczestników: 250 +<text:span text:style-name="T23">1</text:span>0 do dyspozycji sponsorów i organizatora.</text:p>
        </text:list-item>
      </text:list>
      <text:p text:style-name="P7">Uczestnictwo zawodników w klasyfikacji paraplegia:</text:p>
      <text:list text:style-name="WW8Num7">
        <text:list-item>
          <text:list>
            <text:list-item>
              <text:p text:style-name="P21"><text:span text:style-name="T5">Klasyfikowane będą wyłącznie osoby z trwałą niepełnosprawnością narządów ruchu związaną z uszkodzeniem rdzenia kręgowego (</text:span><text:span text:style-name="T12">paraplegia</text:span><text:span text:style-name="T5">) z koniecznością poruszania się za pomocą wózka inwalidzkiego.</text:span></text:p>
            </text:list-item>
            <text:list-item>
              <text:p text:style-name="P21"><text:soft-page-break/><text:span text:style-name="T5">Do wyścigu osoby mogą przystąpić tylko na wózkach, którymi poruszają się na co dzień o standardowym pochyleniu tylnych kół. </text:span><text:span text:style-name="T12">Wózek nie może posiadać przeróbek ani dodatkowych elementów wpływających na jego parametry jezdne.</text:span></text:p>
            </text:list-item>
            <text:list-item>
              <text:p text:style-name="P21"><text:span text:style-name="T12">Obowiązuje samodzielne pokonanie trasy wyścigu</text:span><text:span text:style-name="T5">. Osoby korzystające z pomocy osób trzecich będą uznane jako osoby, które zajęły ostatnie miejsca /jeżeli przyczyni się to do zajęcia miejsca wyższego niż by zajął bez udzielenia mu pomocy/. </text:span><text:span text:style-name="T12">Można korzystać z asekuracji i pomocy wolontariuszy w miejscach, gdzie istnieje zagrożenie upadkiem, ale nie będzie się to przekładało na zajęcie wyższego miejsca, </text:span><text:span text:style-name="T5">czyli tzw. FAIR – PLAY.</text:span></text:p>
            </text:list-item>
            <text:list-item>
              <text:p text:style-name="P21"><text:span text:style-name="T5">Wszystkich uczestników wyścigów obowiązuje dobry stan zdrowia i orzeczenie lekarskie o braku przeciwwskazań do wysiłku fizycznego. </text:span><text:span text:style-name="T12">Osoby nieposiadające badań lekarskich startują na swoją odpowiedzialność, a organizator nie ponosi odpowiedzialności za poniesienie uszczerbku na zdrowiu.</text:span></text:p>
            </text:list-item>
          </text:list>
        </text:list-item>
      </text:list>
      <text:p text:style-name="P1">11. <text:s/>POSTANOWIENIA KOŃCOWE</text:p>
      <text:list text:style-name="WW8Num8">
        <text:list-item>
          <text:list>
            <text:list-item>
              <text:p text:style-name="P22"><text:span text:style-name="T5">Wyniki biegu dostępne będą dla wszystkich po </text:span><text:span text:style-name="T21">zakończeniu imprezy na tablicy ogłoszeń na miejscu wydarzenia, na stronach </text:span><text:a xlink:type="simple" xlink:href="http://www.maratonczyk-debica.pl/" text:style-name="Internet_20_link" text:visited-style-name="Visited_20_Internet_20_Link"><text:span text:style-name="Internet_20_link"><text:span text:style-name="T9">www.maratonczyk-debica.pl</text:span></text:span></text:a><text:span text:style-name="T21"> <text:s text:c="17"/>i </text:span><text:span text:style-name="Internet_20_link"><text:span text:style-name="T9">timekeeper.pl/wyniki</text:span></text:span><text:span text:style-name="Internet_20_link"><text:span text:style-name="T15">, </text:span></text:span><text:span text:style-name="T21">oraz na stronie wydarzenia na facebooku, jak również zostaną przesłane do mediów.</text:span></text:p>
            </text:list-item>
            <text:list-item>
              <text:p text:style-name="P23"><text:span text:style-name="T2">Zawody odbędą się bez względu na warunki atmosferyczne – z wyjątkiem zaistnienia klęsk żywiołowych lub innych ekstremalnych warunków pogodowych stwarzających zagrożenie dla uczestników.</text:span><text:span text:style-name="T16"> </text:span></text:p>
            </text:list-item>
            <text:list-item>
              <text:p text:style-name="P36">Organizatorzy nie odpowiadają za rzeczy zagubione lub pozostawione bez opieki.</text:p>
            </text:list-item>
            <text:list-item>
              <text:p text:style-name="P23"><text:span text:style-name="T5">Uczestnicy mają obowiązek stosowania się do poleceń Policji, Straży Miejskiej oraz osób zabezpieczających trasę biegu. Wszyscy zawodnicy są zobowiązani do przestrzegania zasad porządkowych; </text:span><text:span text:style-name="T12">nie śmiecimy! </text:span><text:span text:style-name="T5">Uprasza się o zabieranie ze sobą <text:s/>odpadów do punktu z wodą lub na metę.</text:span></text:p>
            </text:list-item>
            <text:list-item>
              <text:p text:style-name="P29">Ostateczna interpretacja regulaminu należy do organizatora i jest ostateczna </text:p>
            </text:list-item>
            <text:list-item>
              <text:p text:style-name="P40">Organizatorzy są uprawnieni do wprowadzenia zmian do niniejszego regulaminu w każdym czasie, w zakresie, w jakim nie wpłynie to na pogorszenie praw zawodników startujących w Biegu. Zmieniony tekst regulaminu obowiązuje od chwili jego opublikowania.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orphans="2" fo:widows="2" fo:hyphenation-ladder-count="no-limit" fo:text-indent="0cm" style:auto-text-indent="false"/>
      <style:text-properties style:font-name="Calibri1" fo:font-family="Calibri" style:font-family-generic="swiss" style:font-pitch="variable" fo:language="none" fo:country="none" style:letter-kerning="true" style:font-name-asian="Calibri1" style:font-family-asian="Calibri" style:font-family-generic-asian="swiss" style:font-pitch-asian="variable" style:language-asian="none" style:country-asian="none" style:font-name-complex="Arial1" style:font-family-complex="Arial" style:font-family-generic-complex="swiss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8z1" style:family="text">
      <style:text-properties style:font-name="Calibri" fo:font-family="Calibri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Calibri" style:font-family-complex="Calibri" style:font-family-generic-complex="roman" style:font-pitch-complex="variable" style:font-size-complex="12pt"/>
    </style:style>
    <style:style style:name="WW8Num2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1" style:family="text">
      <style:text-properties style:font-name="Symbol" fo:font-family="Symbol" style:font-name-complex="OpenSymbol1" style:font-family-complex="OpenSymbol, 'Arial Unicode MS'"/>
    </style:style>
    <style:style style:name="WW8Num5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6z1" style:family="text"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Calibri1" style:font-family-complex="Calibri" style:font-family-generic-complex="swiss" style:font-pitch-complex="variable"/>
    </style:style>
    <style:style style:name="WW8Num9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9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0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1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1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2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1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7z0" style:family="text">
      <style:text-properties style:font-name="Symbol" fo:font-family="Symbol" style:font-name-complex="OpenSymbol1" style:font-family-complex="OpenSymbol, 'Arial Unicode MS'"/>
    </style:style>
    <style:style style:name="WW8Num7z1" style:family="text">
      <style:text-properties fo:font-size="12pt" style:font-size-asian="12pt" style:font-name-complex="Calibri" style:font-family-complex="Calibri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OpenSymbol1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OpenSymbol1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OpenSymbol1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OpenSymbol1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OpenSymbol1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7T21:41:38.317000000</meta:creation-date>
    <dc:date>2024-03-28T21:13:04.376000000</dc:date>
    <meta:editing-duration>PT5M14S</meta:editing-duration>
    <meta:editing-cycles>4</meta:editing-cycles>
    <meta:generator>LibreOffice/7.6.4.1$Windows_X86_64 LibreOffice_project/e19e193f88cd6c0525a17fb7a176ed8e6a3e2aa1</meta:generator>
    <meta:document-statistic meta:table-count="0" meta:image-count="0" meta:object-count="0" meta:page-count="4" meta:paragraph-count="85" meta:word-count="1390" meta:character-count="10067" meta:non-whitespace-character-count="8597"/>
  </office:meta>
</office:document-meta>
</file>